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4a054"/>
    </style:style>
    <style:style style:name="P2" style:family="paragraph" style:parent-style-name="Text_20_body">
      <style:paragraph-properties fo:text-align="start" style:justify-single-word="false" style:writing-mode="lr-tb"/>
      <style:text-properties officeooo:paragraph-rsid="0014a054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" style:family="text">
      <style:text-properties officeooo:rsid="0014a054"/>
    </style:style>
    <style:style style:name="T3" style:family="text">
      <style:text-properties fo:font-size="18pt" officeooo:rsid="0014a054" style:font-size-asian="18pt" style:font-size-complex="18pt"/>
    </style:style>
    <style:style style:name="T4" style:family="text">
      <style:text-properties fo:font-size="16pt" officeooo:rsid="0014a054" style:font-size-asian="16pt" style:font-size-complex="16pt"/>
    </style:style>
    <style:style style:name="T5" style:family="text">
      <style:text-properties fo:font-size="16pt" fo:font-weight="bold" officeooo:rsid="0014a054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>C</text:span></text:span><text:span text:style-name="Strong_20_Emphasis"><text:span text:style-name="T4">omplément à la liste des Désirs, </text:span></text:span><text:span text:style-name="Strong_20_Emphasis"><text:span text:style-name="T5">P</text:span></text:span><text:span text:style-name="Strong_20_Emphasis"><text:span text:style-name="T4">références <text:s/>de Maître Ulysse</text:span></text:span></text:p>
      <text:p text:style-name="P2"><text:span text:style-name="Strong_20_Emphasis">Commentaire(s) :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Tes fantasmes :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Tes peurs :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Tes désirs inassouvis :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Les scénarios que tu aimerais vivre :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Contre-indications médicales, phobies… 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<text:span text:style-name="T2">Es-tu testée pour les ITS récemment?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<text:span text:style-name="T2">As-tu une ITS?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Autres informations utiles : </text:span></text:p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C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30T13:34:15.181000000</meta:creation-date>
    <dc:date>2019-09-30T13:38:47.814000000</dc:date>
    <meta:editing-duration>PT4M33S</meta:editing-duration>
    <meta:editing-cycles>1</meta:editing-cycles>
    <meta:document-statistic meta:table-count="0" meta:image-count="0" meta:object-count="0" meta:page-count="1" meta:paragraph-count="10" meta:word-count="45" meta:character-count="283" meta:non-whitespace-character-count="245"/>
    <meta:generator>LibreOffice/6.3.1.2$Windows_X86_64 LibreOffice_project/b79626edf0065ac373bd1df5c28bd630b4424273</meta:generator>
  </office:meta>
</office:document-meta>
</file>